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9" style:family="table">
      <style:table-properties style:width="6.7708in" fo:margin-left="0in" fo:margin-right="0in" table:align="margins" style:writing-mode="lr-tb"/>
    </style:style>
    <style:style style:name="Табела19.A" style:family="table-column">
      <style:table-column-properties style:column-width="3.9271in" style:rel-column-width="38008*"/>
    </style:style>
    <style:style style:name="Табела19.B" style:family="table-column">
      <style:table-column-properties style:column-width="1.6417in" style:rel-column-width="15889*"/>
    </style:style>
    <style:style style:name="Табела19.C" style:family="table-column">
      <style:table-column-properties style:column-width="1.2021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257in" fo:margin-left="0.2507in" fo:margin-top="0in" fo:margin-bottom="0in" table:align="left" style:writing-mode="lr-tb"/>
    </style:style>
    <style:style style:name="Table3.A" style:family="table-column">
      <style:table-column-properties style:column-width="0.7257in"/>
    </style:style>
    <style:style style:name="Table3.B" style:family="table-column">
      <style:table-column-properties style:column-width="4.0042in"/>
    </style:style>
    <style:style style:name="Table3.C" style:family="table-column">
      <style:table-column-properties style:column-width="1.025in"/>
    </style:style>
    <style:style style:name="Table3.D" style:family="table-column">
      <style:table-column-properties style:column-width="0.6708in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3.D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Table3.A3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" style:family="table">
      <style:table-properties style:width="6.8889in" fo:margin-left="-0.0833in" fo:margin-right="-0.0347in" fo:margin-top="0in" fo:margin-bottom="0in" table:align="margins" style:writing-mode="lr-tb"/>
    </style:style>
    <style:style style:name="Table4.A" style:family="table-column">
      <style:table-column-properties style:column-width="0.6667in" style:rel-column-width="6342*"/>
    </style:style>
    <style:style style:name="Table4.B" style:family="table-column">
      <style:table-column-properties style:column-width="3.7292in" style:rel-column-width="35476*"/>
    </style:style>
    <style:style style:name="Table4.C" style:family="table-column">
      <style:table-column-properties style:column-width="1.4792in" style:rel-column-width="14071*"/>
    </style:style>
    <style:style style:name="Table4.D" style:family="table-column">
      <style:table-column-properties style:column-width="1.0139in" style:rel-column-width="9646*"/>
    </style:style>
    <style:style style:name="Table4.1" style:family="table-row">
      <style:table-row-properties style:min-row-height="0.4271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2396in" style:keep-together="true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>
          <style:tab-stop style:position="0.0417in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4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8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zxx" fo:country="none" fo:font-weight="bold" style:font-size-asian="11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>
        <style:tab-stops>
          <style:tab-stop style:position="3.6563in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>
      <style:text-properties style:font-name="Times New Roman" fo:font-size="11pt" fo:language="ru" fo:country="RU" style:font-size-asian="11pt" style:font-name-complex="Arial1" style:font-size-complex="11pt"/>
    </style:style>
    <style:style style:name="P15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text-properties style:font-name="Times New Roman" fo:font-size="11pt" fo:language="zxx" fo:country="none" style:font-size-asian="11pt" style:font-name-complex="Arial1" style:font-size-complex="11pt"/>
    </style:style>
    <style:style style:name="P18" style:family="paragraph" style:parent-style-name="Standard">
      <style:text-properties style:font-name="Times New Roman" fo:font-size="3pt" fo:language="ru" fo:country="RU" style:font-size-asian="3pt" style:font-name-complex="Arial1" style:font-size-complex="11pt"/>
    </style:style>
    <style:style style:name="P19" style:family="paragraph" style:parent-style-name="Standard">
      <style:text-properties style:font-name="Times New Roman" fo:font-size="6pt" style:font-size-asian="6pt" style:font-name-complex="Arial1" style:font-size-complex="11pt"/>
    </style:style>
    <style:style style:name="P20" style:family="paragraph" style:parent-style-name="Standard">
      <style:text-properties style:font-name="Times New Roman" fo:font-size="5pt" style:font-size-asian="5pt" style:font-name-complex="Arial1" style:font-size-complex="11pt"/>
    </style:style>
    <style:style style:name="P21" style:family="paragraph" style:parent-style-name="Standard">
      <style:text-properties style:font-name="Times New Roman" fo:font-size="4pt" style:font-size-asian="4pt" style:font-name-complex="Arial1" style:font-size-complex="11pt"/>
    </style:style>
    <style:style style:name="P22" style:family="paragraph" style:parent-style-name="Standard">
      <style:text-properties style:font-name="Times New Roman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Times New Roman"/>
    </style:style>
    <style:style style:name="P24" style:family="paragraph" style:parent-style-name="Standard">
      <style:text-properties fo:color="#5b9bd5" style:font-name="Times New Roman" fo:font-size="11pt" fo:font-style="italic" style:font-size-asian="11pt" style:font-style-asian="italic" style:font-name-complex="Arial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1pt" fo:language="zxx" fo:country="none" fo:font-weight="bold" style:font-name-asian="Arial1" style:font-size-asian="11pt" style:font-weight-asian="bold" style:font-name-complex="Arial1"/>
    </style:style>
    <style:style style:name="P26" style:family="paragraph" style:parent-style-name="Standard">
      <style:paragraph-properties fo:text-align="center" style:justify-single-word="false"/>
      <style:text-properties fo:language="zxx" fo:country="none"/>
    </style:style>
    <style:style style:name="P2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1" style:font-size-complex="11pt"/>
    </style:style>
    <style:style style:name="P3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zxx" fo:country="none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zxx" fo:country="none" fo:font-weight="bold" style:font-name-asian="Arial1" style:font-size-asian="11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1" style:font-size-complex="11pt"/>
    </style:style>
    <style:style style:name="P3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1" style:font-size-complex="11pt"/>
    </style:style>
    <style:style style:name="P38" style:family="paragraph" style:parent-style-name="Standard">
      <style:paragraph-properties fo:margin-left="0.1972in" fo:margin-right="0in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39" style:family="paragraph" style:parent-style-name="Standard" style:master-page-name="">
      <style:paragraph-properties fo:margin-left="0.0311in" fo:margin-right="0in" fo:text-indent="0in" style:auto-text-indent="false" style:page-number="auto"/>
      <style:text-properties style:font-name="Times New Roman" fo:font-size="11pt" fo:language="ru" fo:country="RU" style:font-size-asian="11pt" style:font-name-complex="Arial1" style:font-size-complex="11pt"/>
    </style:style>
    <style:style style:name="P40" style:family="paragraph" style:parent-style-name="List_20_Paragraph">
      <style:text-properties style:font-name="Times New Roman"/>
    </style:style>
    <style:style style:name="P41" style:family="paragraph" style:parent-style-name="List_20_Paragraph">
      <style:text-properties style:font-name="Times New Roman" fo:font-size="11pt" style:font-size-asian="11pt" style:font-name-complex="Arial1" style:font-size-complex="11pt"/>
    </style:style>
    <style:style style:name="P42" style:family="paragraph" style:parent-style-name="List_20_Paragraph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3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1" style:font-size-complex="11pt"/>
    </style:style>
    <style:style style:name="P44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-0.002in" fo:margin-right="-0.6063in" fo:margin-top="0in" fo:margin-bottom="0in" fo:line-height="100%" fo:text-align="center" style:justify-single-word="false" fo:text-indent="0in" style:auto-text-indent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46" style:family="paragraph" style:parent-style-name="Standard">
      <style:paragraph-properties fo:margin-left="-0.002in" fo:margin-right="-0.6063in" fo:margin-top="0in" fo:margin-bottom="0in" fo:line-height="100%" fo:text-align="start" style:justify-single-word="false" fo:text-indent="0in" style:auto-text-indent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47" style:family="paragraph" style:parent-style-name="List_20_Paragraph">
      <style:paragraph-properties fo:margin-left="-0.002in" fo:margin-right="-0.6063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48" style:family="paragraph" style:parent-style-name="List_20_Paragraph">
      <style:paragraph-properties fo:margin-left="0in" fo:margin-right="-0.3457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49" style:family="paragraph" style:parent-style-name="Standard" style:list-style-name="L1">
      <style:text-properties style:font-name="Times New Roman" fo:font-size="11pt" style:font-size-asian="11pt" style:font-name-complex="Arial1" style:font-size-complex="11pt"/>
    </style:style>
    <style:style style:name="P50" style:family="paragraph" style:parent-style-name="Standard">
      <style:paragraph-properties fo:margin-left="-0.002in" fo:margin-right="-0.6063in" fo:margin-top="0in" fo:margin-bottom="0in" fo:line-height="100%" fo:text-align="start" style:justify-single-word="false" fo:text-indent="0in" style:auto-text-indent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5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language="none" fo:country="none" style:font-name-asian="Times New Roman1" style:font-size-asian="14pt" style:font-name-complex="Times New Roman1" style:font-size-complex="14pt"/>
    </style:style>
    <style:style style:name="P52" style:family="paragraph" style:parent-style-name="List_20_Paragraph" style:list-style-name="WWNum5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3" style:family="paragraph" style:parent-style-name="List_20_Paragraph" style:list-style-name="WWNum3">
      <style:text-properties style:font-name="Times New Roman" fo:font-size="11pt" style:font-size-asian="11pt" style:font-name-complex="Arial1" style:font-size-complex="11pt"/>
    </style:style>
    <style:style style:name="P54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5" style:family="paragraph" style:parent-style-name="List_20_Paragraph" style:list-style-name="WWNum3">
      <style:text-properties style:font-name="Times New Roman"/>
    </style:style>
    <style:style style:name="P56" style:family="paragraph" style:parent-style-name="List_20_Paragraph" style:list-style-name="WWNum3"/>
    <style:style style:name="P57" style:family="paragraph" style:parent-style-name="List_20_Paragraph" style:list-style-name="WWNum3">
      <style:text-properties fo:color="#000000" style:font-name="Times New Roman" fo:font-size="11pt" fo:language="zxx" fo:country="none" fo:font-weight="bold" style:font-name-asian="Arial1" style:font-size-asian="11pt" style:font-weight-asian="bold" style:font-name-complex="Arial1" style:font-size-complex="11pt"/>
    </style:style>
    <style:style style:name="P58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P59" style:family="paragraph" style:parent-style-name="List_20_Paragraph">
      <style:paragraph-properties fo:margin-left="0in" fo:margin-right="-0.3457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6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none" fo:country="none" style:font-size-asian="11pt" style:font-name-complex="Arial1" style:font-size-complex="11pt"/>
    </style:style>
    <style:style style:name="P61" style:family="paragraph">
      <style:paragraph-properties fo:text-align="center" style:writing-mode="lr-tb"/>
    </style:style>
    <style:style style:name="P62" style:family="paragraph">
      <style:paragraph-properties style:writing-mode="lr-tb"/>
    </style:style>
    <style:style style:name="P6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1pt" style:font-size-asian="11pt" style:font-name-complex="Arial1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1" style:font-size-complex="11pt"/>
    </style:style>
    <style:style style:name="T8" style:family="text">
      <style:text-properties style:font-name="Times New Roman" fo:font-size="11pt" fo:language="zxx" fo:country="none" style:font-size-asian="11pt" style:font-name-complex="Arial1" style:font-size-complex="11pt"/>
    </style:style>
    <style:style style:name="T9" style:family="text">
      <style:text-properties style:font-name="Times New Roman" fo:font-size="11pt" fo:language="en" fo:country="US" style:font-size-asian="11pt" style:font-name-complex="Arial1" style:font-size-complex="11pt"/>
    </style:style>
    <style:style style:name="T10" style:family="text">
      <style:text-properties style:font-name="Times New Roman" fo:font-size="11pt" fo:language="none" fo:country="none" style:font-size-asian="11pt" style:font-name-complex="Arial1" style:font-size-complex="11pt"/>
    </style:style>
    <style:style style:name="T11" style:family="text">
      <style:text-properties fo:font-size="11pt" style:font-size-asian="11pt" style:font-name-complex="Arial1" style:font-size-complex="11pt"/>
    </style:style>
    <style:style style:name="T12" style:family="text">
      <style:text-properties fo:font-size="11pt" fo:font-weight="bold" style:font-size-asian="11pt" style:font-weight-asian="bold" style:font-name-complex="Arial1" style:font-size-complex="11pt"/>
    </style:style>
    <style:style style:name="T13" style:family="text">
      <style:text-properties fo:font-size="11pt" fo:language="ru" fo:country="RU" style:font-size-asian="11pt" style:font-name-complex="Arial1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name-complex="Arial1" style:font-size-complex="11pt"/>
    </style:style>
    <style:style style:name="T15" style:family="text">
      <style:text-properties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fo:font-size="11pt" fo:language="zxx" fo:country="none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size="11pt" fo:language="zxx" fo:country="none" style:font-size-asian="11pt" style:font-name-complex="Arial1" style:font-size-complex="11pt"/>
    </style:style>
    <style:style style:name="T18" style:family="text">
      <style:text-properties fo:font-size="11pt" fo:language="zxx" fo:country="none" fo:font-weight="bold" style:font-size-asian="11pt" style:font-weight-asian="bold" style:font-name-complex="Arial1" style:font-size-complex="11pt"/>
    </style:style>
    <style:style style:name="T19" style:family="text"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fo:font-size="11pt" fo:language="none" fo:country="none" fo:font-weight="bold" style:font-size-asian="11pt" style:font-weight-asian="bold" style:font-name-complex="Arial1" style:font-size-complex="11pt"/>
    </style:style>
    <style:style style:name="T22" style:family="text">
      <style:text-properties fo:font-size="11pt" fo:language="none" fo:country="none" style:font-size-asian="11pt" style:font-name-complex="Arial1" style:font-size-complex="11pt"/>
    </style:style>
    <style:style style:name="T23" style:family="text">
      <style:text-properties fo:font-size="11pt" fo:language="none" fo:country="none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fo:font-size="11pt" fo:font-weight="bold" style:font-name-asian="Arial1" style:font-size-asian="11pt" style:font-weight-asian="bold" style:font-name-complex="Arial1"/>
    </style:style>
    <style:style style:name="T25" style:family="text">
      <style:text-properties fo:color="#000000" fo:font-size="11pt" fo:font-weight="bold" style:font-name-asian="Arial1" style:font-size-asian="11pt" style:font-weight-asian="bold" style:font-name-complex="Arial1" style:font-weight-complex="bold"/>
    </style:style>
    <style:style style:name="T26" style:family="text">
      <style:text-properties fo:color="#000000" fo:font-size="11pt" fo:language="zxx" fo:country="none" fo:font-weight="bold" style:font-name-asian="Arial1" style:font-size-asian="11pt" style:font-weight-asian="bold" style:font-name-complex="Arial1"/>
    </style:style>
    <style:style style:name="T27" style:family="text">
      <style:text-properties fo:color="#000000" fo:font-size="11pt" fo:language="none" fo:country="none" fo:font-weight="bold" style:font-name-asian="Arial1" style:font-size-asian="11pt" style:font-weight-asian="bold" style:font-name-complex="Arial1"/>
    </style:style>
    <style:style style:name="T28" style:family="text">
      <style:text-properties fo:color="#000000" style:font-name="Times New Roman" fo:font-size="11pt" fo:language="zxx" fo:country="none" fo:font-weight="bold" style:font-name-asian="Arial1" style:font-size-asian="11pt" style:font-weight-asian="bold" style:font-name-complex="Arial1" style:font-size-complex="11pt"/>
    </style:style>
    <style:style style:name="T29" style:family="text">
      <style:text-properties fo:color="#ff0000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30" style:family="text">
      <style:text-properties fo:language="zxx" fo:country="none"/>
    </style:style>
    <style:style style:name="T31" style:family="text">
      <style:text-properties fo:language="zxx" fo:country="none" style:font-name-asian="Times New Roman1"/>
    </style:style>
    <style:style style:name="T32" style:family="text">
      <style:text-properties fo:language="none" fo:country="none"/>
    </style:style>
    <style:style style:name="T33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6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63" svg:width="0.7969in" svg:height="0.2142in" svg:x="3.998in" svg:y="0.2547in"><text:p text:style-name="P62"><text:span text:style-name="T33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7">НАЗИВ ЗАПИСА</text:p>
          </table:table-cell>
          <table:table-cell table:style-name="Табела19.A1" office:value-type="string">
            <text:p text:style-name="P8">ВРСТА : <text:bookmark text:name="Text121"/></text:p>
          </table:table-cell>
          <table:table-cell table:style-name="Табела19.C1" office:value-type="string">
            <text:p text:style-name="P9">Ознака:</text:p>
          </table:table-cell>
        </table:table-row>
        <table:table-row table:style-name="Табела19.2">
          <table:table-cell table:style-name="Табела19.A2" office:value-type="string">
            <text:p text:style-name="P44"><text:s/><text:span text:style-name="T30">Записник о отварању понуда</text:span> <text:s text:c="84"/></text:p>
          </table:table-cell>
          <table:table-cell table:style-name="Табела19.A2" office:value-type="string">
            <text:p text:style-name="P8">МАТ.ДОК.: </text:p>
          </table:table-cell>
          <table:table-cell table:style-name="Табела19.C2" office:value-type="string">
            <text:p text:style-name="P10">97/1<text:span text:style-name="T30">5</text:span>/2025</text:p>
          </table:table-cell>
        </table:table-row>
      </table:table>
      <text:p text:style-name="P11"/>
      <text:p text:style-name="P11"><text:s/><text:span text:style-name="T6">Датум: </text:span><text:span text:style-name="T10">14</text:span><text:span text:style-name="T8">.</text:span><text:span text:style-name="T10">11</text:span><text:span text:style-name="T8">.2025 год</text:span><text:span text:style-name="T6">.</text:span></text:p>
      <text:p text:style-name="P36"/>
      <text:p text:style-name="P14"/>
      <text:p text:style-name="P39"><text:s text:c="11"/>На основу Позива за подношење понуда лице задужено за спровођење набавке сачињава:</text:p>
      <text:p text:style-name="P15"><text:bookmark text:name="_GoBack"/></text:p>
      <text:p text:style-name="P15"/>
      <text:p text:style-name="P23"><text:span text:style-name="T13">ЗАПИСНИК О ОТВАРАЊУ <text:s/>ПОНУДА И ИЗВЕШТАЈ О </text:span><text:span text:style-name="T17">НАЈПОВОЉНИЈОЈ</text:span><text:span text:style-name="T13"> ПОНУДИ</text:span></text:p>
      <text:p text:style-name="P23"><text:span text:style-name="T12">НАБАВКА бр. </text:span><text:span text:style-name="T21">97</text:span><text:span text:style-name="T18">/</text:span><text:span text:style-name="T19">15/2025</text:span><text:span text:style-name="T25"> </text:span><text:span text:style-name="T24">Назив: </text:span><text:span text:style-name="T27">Стезна глава МК3/ЕР и сет стезних чаура ЕР40</text:span></text:p>
      <text:p text:style-name="P25"/>
      <text:list xml:id="list4444397077813765803" text:style-name="WWNum5">
        <text:list-item>
          <text:p text:style-name="P52">ЗАПИСНИК О ОТВАРАЊУ ПОНУДА</text:p>
        </text:list-item>
      </text:list>
      <text:p text:style-name="P16"/>
      <text:p text:style-name="P12"><text:span text:style-name="T13">Поступак отварања понуда</text:span><text:span text:style-name="T11"> </text:span><text:span text:style-name="T13">спроводи се у просторијама Наручиоца дана </text:span><text:span text:style-name="T22">14</text:span><text:span text:style-name="T17">.</text:span><text:span text:style-name="T22">11</text:span><text:span text:style-name="T17">.2025</text:span><text:span text:style-name="T12">.</text:span><text:span text:style-name="T14"> </text:span><text:span text:style-name="T15">године, са</text:span><text:span text:style-name="T14"> </text:span><text:span text:style-name="T15">почетком</text:span><text:span text:style-name="T29"> </text:span><text:span text:style-name="T15">у</text:span><text:span text:style-name="T16"> </text:span><text:span text:style-name="T23">08</text:span><text:span text:style-name="T16">,00</text:span><text:span text:style-name="T15"> часова.</text:span></text:p>
      <text:p text:style-name="P43"/>
      <text:list xml:id="list1601236941440629921" text:style-name="WWNum3">
        <text:list-item>
          <text:p text:style-name="P56"><text:span text:style-name="T7">Предмет јавне набавке је набавка </text:span><text:span text:style-name="T6">добара</text:span><text:span text:style-name="T28">: </text:span></text:p>
          <text:p text:style-name="P57"/>
        </text:list-item>
      </text:list>
      <text:p text:style-name="P37"/>
      <text:list xml:id="list27857066" text:continue-numbering="true" text:style-name="WWNum3">
        <text:list-item>
          <text:p text:style-name="P58"><text:span text:style-name="T13">Отварање</text:span> <text:span text:style-name="T13">понуда спроводи лице задужено за спровођење набавке: </text:span></text:p>
        </text:list-item>
      </text:list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1">Светлана Цветковић</text:p>
          </table:table-cell>
        </table:table-row>
      </table:table>
      <text:p text:style-name="P15"/>
      <text:p text:style-name="P19"/>
      <text:list xml:id="list27828012" text:continue-numbering="true" text:style-name="WWNum3">
        <text:list-item>
          <text:p text:style-name="P58"><text:span text:style-name="T13">Благовремено, </text:span><text:span text:style-name="T15">тј. до</text:span><text:span text:style-name="T14"> </text:span><text:span text:style-name="T15">дана </text:span><text:span text:style-name="T23">07</text:span><text:span text:style-name="T16">.</text:span><text:span text:style-name="T23">11</text:span><text:span text:style-name="T16">.2025</text:span><text:span text:style-name="T20">.</text:span><text:span text:style-name="T14"> </text:span><text:span text:style-name="T15">године до </text:span><text:span text:style-name="T16">12 </text:span><text:span text:style-name="T15">часова</text:span><text:span text:style-name="T13">, примљене су понуде следећих понуђача:</text:span></text:p>
        </text:list-item>
      </text:list>
      <text:p text:style-name="P43"/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Ред. бр.</text:p>
          </table:table-cell>
          <table:table-cell table:style-name="Table3.A1" office:value-type="string">
            <text:p text:style-name="P3">Назив Понуђача</text:p>
          </table:table-cell>
          <table:table-cell table:style-name="Table3.A1" office:value-type="string">
            <text:p text:style-name="P4">Датум пријема</text:p>
          </table:table-cell>
          <table:table-cell table:style-name="Table3.A1" office:value-type="string">
            <text:p text:style-name="P4">Час и минут</text:p>
          </table:table-cell>
        </table:table-row>
        <table:table-row table:style-name="Table3.2">
          <table:table-cell table:style-name="Table3.A1" office:value-type="string">
            <text:p text:style-name="P5">1.</text:p>
          </table:table-cell>
          <table:table-cell table:style-name="Table3.A1" office:value-type="string">
            <text:p text:style-name="P48">Mixicom doo - Београд</text:p>
          </table:table-cell>
          <table:table-cell table:style-name="Table3.A1" office:value-type="string">
            <text:p text:style-name="P60">07.11.2025</text:p>
          </table:table-cell>
          <table:table-cell table:style-name="Table3.D2" office:value-type="float" office:value="0.496527777777778">
            <text:p text:style-name="P60">11:56</text:p>
          </table:table-cell>
        </table:table-row>
        <table:table-row table:style-name="Table3.2">
          <table:table-cell table:style-name="Table3.A3" office:value-type="float" office:value="2">
            <text:p text:style-name="P5">2</text:p>
          </table:table-cell>
          <table:table-cell table:style-name="Table3.A1" office:value-type="string">
            <text:p text:style-name="P47"/>
          </table:table-cell>
          <table:table-cell table:style-name="Table3.A1" office:value-type="string">
            <text:p text:style-name="P6"/>
          </table:table-cell>
          <table:table-cell table:style-name="Table3.D2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5">3.</text:p>
          </table:table-cell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20"/>
      <text:p text:style-name="P15"/>
      <text:list xml:id="list27830916" text:continue-numbering="true" text:style-name="WWNum3">
        <text:list-item>
          <text:p text:style-name="P53">Неблаговремене Понуде: 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27848214" text:continue-numbering="true" text:style-name="WWNum3">
        <text:list-item>
          <text:p text:style-name="P55"><text:span text:style-name="T11">Подаци из</text:span> <text:span text:style-name="T11">дела или делова <text:s/>понуда: </text:span></text:p>
        </text:list-item>
      </text:list>
      <text:p text:style-name="P38">5.1 Назив понуђача: <text:span text:style-name="T31">Mixicom doo - Београд</text:span></text:p>
      <text:p text:style-name="P15"><text:s text:c="10"/>Укупна вредност понуде без ПДВ-а:<text:span text:style-name="T30"> </text:span><text:span text:style-name="T32">34.110,00</text:span></text:p>
      <text:p text:style-name="P15"><text:s text:c="10"/>Укупна вредност понуде са ПДВ-ом: <text:span text:style-name="T32">40.932,00</text:span></text:p>
      <text:p text:style-name="P15"><text:s text:c="10"/>Рок испоруке: <text:span text:style-name="T32">10 дана</text:span></text:p>
      <text:p text:style-name="P15"><text:s text:c="10"/>Гарантни период: <text:span text:style-name="T32">6 месеци</text:span></text:p>
      <text:p text:style-name="P15"><text:s text:c="10"/>Начин плаћања: <text:span text:style-name="T32">Аванс 100%</text:span></text:p>
      <text:p text:style-name="P17"><text:soft-page-break/></text:p>
      <text:p text:style-name="P15"/>
      <text:p text:style-name="P15"><text:s text:c="3"/>5.2 Назив понуђача: </text:p>
      <text:p text:style-name="P15"><text:s text:c="10"/>Укупна вредност понуде без ПДВ-а: </text:p>
      <text:p text:style-name="P15"><text:s text:c="10"/>Укупна вредност понуде са ПДВ-ом: </text:p>
      <text:p text:style-name="P15"><text:s text:c="10"/>Рок испоруке: </text:p>
      <text:p text:style-name="P15"><text:s text:c="10"/>Гарантни период: </text:p>
      <text:p text:style-name="P15"><text:s text:c="10"/>Начин плаћања: </text:p>
      <text:p text:style-name="P15"><text:s text:c="4"/>5.3 Назив понуђача:</text:p>
      <text:p text:style-name="P15"><text:s text:c="10"/>Укупна вредност понуде без ПДВ-а: </text:p>
      <text:p text:style-name="P15"><text:s text:c="10"/>Укупна вредност понуде са ПДВ-ом: </text:p>
      <text:p text:style-name="P15"><text:s text:c="10"/>Рок испоруке: </text:p>
      <text:p text:style-name="P15"><text:s text:c="10"/>Гарантни период: </text:p>
      <text:p text:style-name="P15"><text:s text:c="10"/>Начин плаћања: </text:p>
      <text:p text:style-name="P24"/>
      <text:list xml:id="list27857925" text:continue-list="list4444397077813765803" text:style-name="WWNum5">
        <text:list-item>
          <text:p text:style-name="P54">ИЗВЕШТАЈ О НАЈПОВОЉНИЈОЈ ПОНУДИ – РАНГИРАЊЕ ПОНУДА</text:p>
        </text:list-item>
      </text:list>
      <text:p text:style-name="P40">2.1Рангирање понуда врши се применом критеријума наведених у Позиву за подношење понуда:</text:p>
      <text:p text:style-name="P40">Економски најповољнија понуда је понуда понуђача који је остварио највише бодова.</text:p>
      <text:p text:style-name="P42"/>
      <text:p text:style-name="P4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8">Р.бр.</text:p>
          </table:table-cell>
          <table:table-cell table:style-name="Table4.A1" office:value-type="string">
            <text:p text:style-name="P28">Понуђач</text:p>
          </table:table-cell>
          <table:table-cell table:style-name="Table4.A1" table:number-columns-spanned="2" office:value-type="string">
            <text:p text:style-name="P28">Број бодова</text:p>
          </table:table-cell>
          <table:covered-table-cell/>
        </table:table-row>
        <table:table-row table:style-name="Table4.2">
          <table:table-cell table:style-name="Table4.A2" table:number-rows-spanned="2" office:value-type="string">
            <text:p text:style-name="P26">1</text:p>
          </table:table-cell>
          <table:table-cell table:style-name="Table4.A2" table:number-rows-spanned="2" office:value-type="string">
            <text:p text:style-name="P46">Mixicom doo - Београд</text:p>
          </table:table-cell>
          <table:table-cell table:style-name="Table4.A1" office:value-type="string">
            <text:p text:style-name="P32">Услов плаћања:</text:p>
          </table:table-cell>
          <table:table-cell table:style-name="Table4.A1" office:value-type="string">
            <text:p text:style-name="P51">90</text:p>
          </table:table-cell>
        </table:table-row>
        <table:table-row table:style-name="Table4.2">
          <table:covered-table-cell/>
          <table:covered-table-cell/>
          <table:table-cell table:style-name="Table4.A2" office:value-type="string">
            <text:p text:style-name="P32">Цена:</text:p>
          </table:table-cell>
          <table:table-cell table:style-name="Table4.A2" office:value-type="string">
            <text:p text:style-name="P51">0</text:p>
          </table:table-cell>
        </table:table-row>
        <table:table-row table:style-name="Table4.2">
          <table:table-cell table:style-name="Table4.A2" table:number-rows-spanned="2" office:value-type="string">
            <text:p text:style-name="P26">2</text:p>
          </table:table-cell>
          <table:table-cell table:style-name="Table4.A2" table:number-rows-spanned="2" office:value-type="string">
            <text:p text:style-name="P47"/>
          </table:table-cell>
          <table:table-cell table:style-name="Table4.A2" office:value-type="string">
            <text:p text:style-name="P32">Услов плаћања:</text:p>
          </table:table-cell>
          <table:table-cell table:style-name="Table4.A2" office:value-type="string">
            <text:p text:style-name="P35"/>
          </table:table-cell>
        </table:table-row>
        <table:table-row table:style-name="Table4.2">
          <table:covered-table-cell/>
          <table:covered-table-cell/>
          <table:table-cell table:style-name="Table4.A2" office:value-type="string">
            <text:p text:style-name="P32">Цена:</text:p>
          </table:table-cell>
          <table:table-cell table:style-name="Table4.A2" office:value-type="string">
            <text:p text:style-name="P35"/>
          </table:table-cell>
        </table:table-row>
        <table:table-row table:style-name="Table4.2">
          <table:table-cell table:style-name="Table4.A2" table:number-rows-spanned="2" office:value-type="string">
            <text:p text:style-name="P26">3</text:p>
          </table:table-cell>
          <table:table-cell table:style-name="Table4.A2" table:number-rows-spanned="2" office:value-type="string">
            <text:p text:style-name="P46"/>
          </table:table-cell>
          <table:table-cell table:style-name="Table4.A2" office:value-type="string">
            <text:p text:style-name="P32">Услов плаћања:</text:p>
          </table:table-cell>
          <table:table-cell table:style-name="Table4.A2" office:value-type="string">
            <text:p text:style-name="P35"/>
          </table:table-cell>
        </table:table-row>
        <table:table-row table:style-name="Table4.2">
          <table:covered-table-cell/>
          <table:covered-table-cell/>
          <table:table-cell table:style-name="Table4.A2" office:value-type="string">
            <text:p text:style-name="P32">Цена:</text:p>
          </table:table-cell>
          <table:table-cell table:style-name="Table4.A2" office:value-type="string">
            <text:p text:style-name="P35"/>
          </table:table-cell>
        </table:table-row>
      </table:table>
      <text:p text:style-name="P41"/>
      <text:p text:style-name="P15"/>
      <text:list xml:id="list8309285321610528253" text:style-name="L1">
        <text:list-item>
          <text:list>
            <text:list-item>
              <text:p text:style-name="P49">Економски најповољнија понуда је понуда понуђача:</text:p>
            </text:list-item>
          </text:list>
        </text:list-item>
      </text:list>
      <text:p text:style-name="P1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Назив понуђача</text:p>
          </table:table-cell>
        </table:table-row>
        <table:table-row table:style-name="Table5.1">
          <table:table-cell table:style-name="Table5.A1" office:value-type="string">
            <text:p text:style-name="P45"><text:span text:style-name="T30">Mixicom doo - </text:span><text:span text:style-name="T30">Београд</text:span></text:p>
          </table:table-cell>
        </table:table-row>
      </table:table>
      <text:p text:style-name="P15"/>
      <text:p text:style-name="P43"/>
      <text:p text:style-name="P14">Лице задужено за спровођење набавке:</text:p>
      <text:p text:style-name="P2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9">Име и презиме</text:p>
          </table:table-cell>
          <table:table-cell table:style-name="Table6.A1" office:value-type="string">
            <text:p text:style-name="P30">потпис</text:p>
          </table:table-cell>
        </table:table-row>
        <table:table-row table:style-name="Table6.1">
          <table:table-cell table:style-name="Table6.A1" office:value-type="string">
            <text:p text:style-name="P33">Светлана Цветковић</text:p>
          </table:table-cell>
          <table:table-cell table:style-name="Table6.A1" office:value-type="string">
            <text:p text:style-name="P34"/>
          </table:table-cell>
        </table:table-row>
      </table:table>
      <text:p text:style-name="P15"/>
      <text:p text:style-name="P15">Да је понуда одговарајућа и прихватљива потврђује подносилац Захтева за набавку</text:p>
      <text:p text:style-name="P1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9">Име и презиме</text:p>
          </table:table-cell>
          <table:table-cell table:style-name="Table7.A1" office:value-type="string">
            <text:p text:style-name="P30">потпис</text:p>
          </table:table-cell>
        </table:table-row>
        <table:table-row table:style-name="Table7.1">
          <table:table-cell table:style-name="Table7.A1" office:value-type="string">
            <text:p text:style-name="P33">Милорад Трујкановић</text:p>
          </table:table-cell>
          <table:table-cell table:style-name="Table7.A1" office:value-type="string">
            <text:p text:style-name="P2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189in" fo:margin-right="0.77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1-14T07:57:40.94</dc:date>
    <meta:editing-duration>PT5H55M13S</meta:editing-duration>
    <meta:editing-cycles>66</meta:editing-cycles>
    <meta:generator>OpenOffice/4.1.15$Win32 OpenOffice.org_project/4115m2$Build-9813</meta:generator>
    <meta:print-date>2024-07-24T08:02:16.89</meta:print-date>
    <meta:document-statistic meta:table-count="7" meta:image-count="2" meta:object-count="0" meta:page-count="2" meta:paragraph-count="77" meta:word-count="304" meta:character-count="2322"/>
  </office:meta>
</office:document-meta>
</file>